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22cb70" style:font-weight-asian="bold" style:font-name-complex="Verdana" style:font-weight-complex="bold"/>
    </style:style>
    <style:style style:name="P6" style:family="paragraph" style:parent-style-name="Standard">
      <style:text-properties officeooo:paragraph-rsid="0020feb4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98b47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f56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0feb4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f381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feb4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cb70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17a3bf"/>
    </style:style>
    <style:style style:name="T17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454e2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51e3c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89ad5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8a0f5" style:font-size-asian="11pt" style:font-weight-asian="normal" style:font-size-complex="11pt" style:font-weight-complex="normal"/>
    </style:style>
    <style:style style:name="T23" style:family="text">
      <style:text-properties officeooo:rsid="001bf381"/>
    </style:style>
    <style:style style:name="T24" style:family="text">
      <style:text-properties officeooo:rsid="0022cb70"/>
    </style:style>
    <style:style style:name="T25" style:family="text">
      <style:text-properties officeooo:rsid="00298b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9">644</text:span><text:span text:style-name="T5">-CD</text:span><text:span text:style-name="T7">-</text:span><text:span text:style-name="T8">FP-</text:span><text:span text:style-name="T9">DB</text:span><text:span text:style-name="T3">)</text:span><text:span text:style-name="T10">, de </text:span><text:span text:style-name="T14">la Diputada Inés Angélica Bertero y de los</text:span><text:span text:style-name="T12"> Diputado</text:span><text:span text:style-name="T14">s</text:span><text:span text:style-name="T12"> </text:span><text:span text:style-name="T13">Edgardo </text:span><text:span text:style-name="T14">Luís</text:span><text:span text:style-name="T13"> Martino </text:span><text:span text:style-name="T14">y Omar Martínez</text:span><text:span text:style-name="T13">; por el cual se solicita </text:span><text:span text:style-name="T11">al Poder Ejecutivo, disponga </text:span><text:span text:style-name="T14">encomendar a la Secretaria de Transporte el </text:span><text:span text:style-name="T15">análisis</text:span><text:span text:style-name="T14"> de la problemática de la Ruta 34, tramo Sunchales-Ceres, a los efectos de lograr mayor seguridad a los pas</text:span><text:span text:style-name="T15">a</text:span><text:span text:style-name="T14">jeros que ascienden y descienden de las líneas de colectivos de media y larga distanci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7"><text:tab/>“</text:span><text:span text:style-name="T18">La Cámara de Diputados de la Provincia </text:span><text:span text:style-name="T22">de Santa Fe</text:span><text:span text:style-name="T18"> vería con agrado que el Poder Ejecutivo, </text:span><text:span text:style-name="T21">a través del organismo correspondiente, evalúe y gestione ante la Dirección Nacional de Vialidad o del Organismo de Control de las Concesiones Viales (OCCOVI)</text:span><text:span text:style-name="T19">, analizar la problemática de la Ruta Nacional Nº 34, a los efectos de lograr mayor seguridad a los pasajeros que ascienden y descienden de las líneas de colectivos de media y larga distancia, </text:span><text:span text:style-name="T20">en el tramo comprendido entre las ciudades de Sunchales, departamento Castellanos y Ceres, departamento San Cristóbal</text:span><text:span text:style-name="T19">”.</text:span></text:p>
      <text:p text:style-name="P7"><text:tab/></text:p>
      <text:p text:style-name="P11">Sala de la Comisión, <text:span text:style-name="T24">24</text:span><text:span text:style-name="T23"> de </text:span><text:span text:style-name="T25">A</text:span><text:span text:style-name="T23">gost</text:span><text:span text:style-name="T16">o de 2016.</text:span></text:p>
      <text:p text:style-name="P11"><text:span text:style-name="T16"/></text:p>
      <text:p text:style-name="P12"><text:span text:style-name="T25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36:13</dc:date>
    <meta:print-date>2016-08-18T13:33:43</meta:print-date>
    <meta:editing-cycles>34</meta:editing-cycles>
    <meta:editing-duration>PT8H16M17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1" meta:character-count="1501" meta:non-whitespace-character-count="1242"/>
  </office:meta>
</office:document-meta>
</file>